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15%"/>
      <style:text-properties style:font-name="Times New Roman" fo:font-size="14pt" officeooo:paragraph-rsid="000d5864" style:font-size-asian="14pt" style:font-size-complex="14pt"/>
    </style:style>
    <style:style style:name="P2" style:family="paragraph" style:parent-style-name="Standard">
      <style:paragraph-properties fo:line-height="115%"/>
      <style:text-properties style:font-name="Times New Roman" fo:font-size="14pt" fo:font-weight="bold" officeooo:paragraph-rsid="000d5864" style:font-size-asian="14pt" style:font-weight-asian="bold" style:font-size-complex="14pt" style:font-weight-complex="bold"/>
    </style:style>
    <style:style style:name="P3" style:family="paragraph" style:parent-style-name="Standard">
      <style:paragraph-properties fo:line-height="115%"/>
      <style:text-properties style:font-name="Times New Roman" fo:font-size="10pt" fo:font-style="italic" fo:font-weight="bold" officeooo:paragraph-rsid="000d5864" style:font-size-asian="10pt" style:font-style-asian="italic" style:font-weight-asian="bold" style:font-size-complex="10pt" style:font-style-complex="italic" style:font-weight-complex="bold"/>
    </style:style>
    <style:style style:name="T1" style:family="text">
      <style:text-properties officeooo:rsid="000d58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 bébé réfugié à l’Eurovision </text:p>
      <text:p text:style-name="P3"><text:s/>par Thierry Verhoeven </text:p>
      <text:p text:style-name="P1"/>
      <text:p text:style-name="P1">En mars 2017, une petite fille nait sur un bateau qui sauve les réfugiés en mer. Sa maman vient du Nigéria et a échappé à un naufrage, elle accouche avant terme sur le bateau. Elle appelle sa fille Mercy, un mot anglais qui veut dire pitié, miséricorde <text:span text:style-name="T1">(miséricorde : </text:span>le fait d’être sensible au malheur des autres et de les aider<text:span text:style-name="T1">)</text:span>. Mercy est devenue le titre de la chanson de la France au concours de l’Eurovision 2018. </text:p>
      <text:p text:style-name="P1"/>
      <text:p text:style-name="P1">Mercy est une chanson « d’espoir », qui « raconte ce que symbolise l’espoir dans l’horreur. C’est un témoignage », explique la chanteuse du groupe Madame Monsieur. Voici en quelques mots l’histoire de Mercy née sur le bateau Aquarius. </text:p>
      <text:p text:style-name="P1">Née sur l’Aquarius. L’Aquarius est un bateau de l’association SOS Méditerranée. </text:p>
      <text:p text:style-name="P1">SOS Mé<text:span text:style-name="T1">diterranée</text:span> porte assistance à toute personne en détresse sur mer. Les personnes concernées sont des hommes, femmes ou enfants, migrants ou réfugiés, se retrouvant en danger de mort lors de la traversée de la Méditerranée. </text:p>
      <text:p text:style-name="P1"/>
      <text:p text:style-name="P1">En mars 2017, l’Aquarius entre dans le port de Catane avec à son bord 945 réfugiés rescapés. Dans la salle des accouchements, Elizabeth, la sage-femme de Médecins sans frontières présente à la maman sa fille nouveau-née. Cette maman vient du Nigéria, elle s’appelle Taïwo. L’oncle de la petite fille est là pour la réconforter. Le papa n’est pas là. Taïwo suppose que son mari est toujours prisonnier en L<text:span text:style-name="T1">i</text:span>b<text:span text:style-name="T1">y</text:span>e. Les réfugiés ont un parcours difficile et les familles sont parfois séparées au cours du voyage. Une chanson de Madame Monsieur. L’histoire de Mercy est émouvante. Elle a ému le groupe Madame Monsieur, il en a fait une chanson et l’a présenté au concours <text:span text:style-name="T1">de</text:span> l’Euro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2T08:13:12.606461975</meta:creation-date>
    <dc:date>2018-06-02T08:18:18.966606373</dc:date>
    <meta:editing-duration>PT5M6S</meta:editing-duration>
    <meta:editing-cycles>1</meta:editing-cycles>
    <meta:generator>LibreOffice/6.0.4.2$MacOSX_X86_64 LibreOffice_project/9b0d9b32d5dcda91d2f1a96dc04c645c450872bf</meta:generator>
    <meta:document-statistic meta:table-count="0" meta:image-count="0" meta:object-count="0" meta:page-count="1" meta:paragraph-count="7" meta:word-count="286" meta:character-count="1699" meta:non-whitespace-character-count="1413"/>
  </office:meta>
</office:document-meta>
</file>