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2" style:family="paragraph" style:parent-style-name="Normal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Normal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Normal">
      <style:paragraph-properties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Normal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7" style:family="paragraph" style:parent-style-name="Normal">
      <style:paragraph-properties fo:line-height="200%"/>
    </style:style>
    <style:style style:name="P8" style:family="paragraph" style:parent-style-name="Normal">
      <style:paragraph-properties fo:line-height="100%"/>
    </style:style>
    <style:style style:name="P9" style:family="paragraph" style:parent-style-name="Normal">
      <style:paragraph-properties fo:break-before="pag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0" style:family="paragraph" style:parent-style-name="Normal" style:master-page-name="MP0">
      <style:paragraph-properties fo:text-align="center" style:justify-single-word="false" style:page-number="auto"/>
    </style:style>
    <style:style style:name="P11" style:family="paragraph" style:parent-style-name="Normal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Normal">
      <style:paragraph-properties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Paragraphe_20_de_20_liste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Paragraphe_20_de_20_liste" style:list-style-name="L1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Paragraphe_20_de_20_liste" style:list-style-name="L2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1bc999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officeooo:rsid="001bc999"/>
    </style:style>
    <style:style style:name="Sect1" style:family="section">
      <style:section-properties style:writing-mode="lr-tb" fo:margin-left="0.002cm" fo:margin-right="0.002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mot337_2"/><text:span text:style-name="Police_20_par_20_défaut"><text:span text:style-name="T1">Correction des exercices sur l’article </text:span></text:span><text:span text:style-name="Police_20_par_20_défaut"><text:span text:style-name="T4">Liberté, Égalité, FraterniTuche</text:span></text:span></text:p>
      <text:p text:style-name="P2"/>
      <text:p text:style-name="P3">Exercice 1. Voir le texte.</text:p>
      <text:p text:style-name="P7"><text:span text:style-name="Police_20_par_20_défaut"><text:span text:style-name="T1">Exercice 2. </text:span></text:span><text:span text:style-name="Police_20_par_20_défaut"><text:span text:style-name="T2">Mett</text:span></text:span><text:span text:style-name="Police_20_par_20_défaut"><text:span text:style-name="T3">ez</text:span></text:span><text:span text:style-name="Police_20_par_20_défaut"><text:span text:style-name="T2"> en ordre les mots ci-dessous pour faire une phrase correcte.</text:span></text:span></text:p>
      <text:p text:style-name="P7"><text:span text:style-name="Police_20_par_20_défaut"><text:span text:style-name="T4">Phrase 1 :</text:span></text:span><text:span text:style-name="Police_20_par_20_défaut"><text:span text:style-name="T1"> </text:span></text:span><text:span text:style-name="Police_20_par_20_défaut"><text:span text:style-name="T7">Jeff Tuche est maire de Bouzolles, un petit village perdu en France.</text:span></text:span></text:p>
      <text:p text:style-name="Normal"><text:span text:style-name="Police_20_par_20_défaut"><text:span text:style-name="T4">Phrase 2 : </text:span></text:span><text:span text:style-name="Police_20_par_20_défaut"><text:span text:style-name="T7">Il se réjouit de l’arrivée du TGV dans son village.</text:span></text:span></text:p>
      <text:p text:style-name="Normal"><text:span text:style-name="Police_20_par_20_défaut"><text:span text:style-name="T4">Phrase 3 :</text:span></text:span><text:span text:style-name="Police_20_par_20_défaut"><text:span text:style-name="T5"> </text:span></text:span><text:span text:style-name="Police_20_par_20_défaut"><text:span text:style-name="T7">Mais il a mal lu le journal.</text:span></text:span></text:p>
      <text:p text:style-name="Normal"><text:span text:style-name="Police_20_par_20_défaut"><text:span text:style-name="T4">Phrase 4 : </text:span></text:span><text:span text:style-name="Police_20_par_20_défaut"><text:span text:style-name="T7">Le TGV ne fait que passer par Bouzolles.</text:span></text:span></text:p>
      <text:p text:style-name="P2"/>
      <text:p text:style-name="P3">Exercice 3. Retrouve<text:span text:style-name="T9">z</text:span> l’ordre des évènements tel<text:span text:style-name="T9">s </text:span>qu’<text:span text:style-name="T9">ils sont</text:span> présenté<text:span text:style-name="T9">s</text:span> dans l’article.</text:p>
      <text:p text:style-name="P2"/>
      <text:section text:style-name="Sect1" text:name="Sect1">
        <text:p text:style-name="P3">Au palais de l’Élysée, la famille Tuche ne change en rien ses habitudes.</text:p>
        <text:p text:style-name="P3">Jeff Tuche est maire d’un petit village.</text:p>
        <text:p text:style-name="P3">Jeff Tuche est déçu.</text:p>
        <text:p text:style-name="P3">Jeff Tuche essaie de joindre le président de la République par téléphone.</text:p>
        <text:p text:style-name="P3">Jeff Tuche se présente à l’élection présidentielle.</text:p>
        <text:p text:style-name="P3">Jeff Tuche est élu.</text:p>
        <text:p text:style-name="P3">Jeff Tuche veut faire payer les grands patrons.</text:p>
        <text:p text:style-name="P3">Jeff tuche se met en grève.</text:p>
        <text:p text:style-name="P3">Le TGV ne s’arrête pas à Bouzolles.</text:p>
        <text:p text:style-name="P3">Les gens d’en bas fraternisent.</text:p>
      </text:section>
      <text:section text:style-name="Sect2" text:name="Sect2">
        <text:p text:style-name="P6"/>
        <text:p text:style-name="P9"/>
        <text:p text:style-name="P4">Correction des exercices sur l’affiche Les Tuche 3</text:p>
        <text:p text:style-name="P6"/>
        <text:p text:style-name="P4"><text:bookmark-end text:name="mot337_2"/></text:p>
        <text:p text:style-name="P3">Exercice 1. <text:s/>Donne<text:span text:style-name="T9">z</text:span> quelques éléments de l’affiche qui montrent que le film est une comédie </text:p>
        <text:list xml:id="list308528176" text:style-name="L1">
          <text:list-item>
            <text:p text:style-name="P14">Un cornet de frites aux couleurs de la France.</text:p>
          </text:list-item>
          <text:list-item>
            <text:p text:style-name="P14">L’habillement et l’attitude des membres de la famille Tuche :</text:p>
          </text:list-item>
        </text:list>
        <text:p text:style-name="P13">-Jeff Tuche, président aux cheveux moussus et moustache de «Gaulois » ; les chaussettes de couleur différente, les jambes écartées ;</text:p>
        <text:p text:style-name="P13">-Wilfried (à droite), habillé en rappeur ;</text:p>
        <text:p text:style-name="P13">-<text:span text:style-name="T9">L</text:span>a grand-mère habillée mi-punk, mi-gothique, elle fait un geste grossier ;</text:p>
        <text:p text:style-name="P13">-Stéphanie (à gauche) pose comme pour un concours de miss, la poitrine en avant.</text:p>
        <text:list xml:id="list94841803948825" text:continue-numbering="true" text:style-name="L1">
          <text:list-item>
            <text:p text:style-name="P14">Le décalage entre l’avant-plan, la famille Tuche, et l’arrière-plan, le palais de l’Élysée et les gardes républicains.</text:p>
          </text:list-item>
        </text:list>
        <text:p text:style-name="P11"/>
        <text:p text:style-name="P3">Exercice 2. <text:s/>Quels éléments de l’affiche pourraient apparaître sur une photo officielle?</text:p>
        <text:list xml:id="list1837037796" text:style-name="L2">
          <text:list-item>
            <text:p text:style-name="P15">Les gardes républicains</text:p>
          </text:list-item>
          <text:list-item>
            <text:p text:style-name="P15">Le tapis rouge</text:p>
          </text:list-item>
          <text:list-item>
            <text:p text:style-name="P15">Le fauteuil présidentiel</text:p>
          </text:list-item>
          <text:list-item>
            <text:p text:style-name="P15">Le palais de l’Élysée avec le drapeau français</text:p>
          </text:list-item>
        </text:list>
        <text:p text:style-name="P5"/>
        <text:p text:style-name="P5">Exercice 3. Quel personnage vous semble le plus décalé si c’était une photo officielle, pourquoi?</text:p>
        <text:p text:style-name="P8"><text:span text:style-name="Police_20_par_20_défaut"><text:span text:style-name="T8">La grand-mère (appelée </text:span></text:span><text:span text:style-name="Police_20_par_20_défaut"><text:span text:style-name="T6">mamie Suze</text:span></text:span><text:span text:style-name="Police_20_par_20_défaut"><text:span text:style-name="T8"> dans le film) : ses vêtements mi-punk, mi-gothique, sa coiffure décolorée, son chien, le « doigt d’honneur », elle passe la langue, un chien sous le bras (empaillé).</text:span></text:span></text:p>
        <text:p text:style-name="P12"/>
        <text:p text:style-name="P5">Exercice 4. Quel personnage vous semble le plus « à sa place » si c’était une photo officielle, pourquoi?</text:p>
        <text:p text:style-name="Normal"><text:span text:style-name="Police_20_par_20_défaut"><text:span text:style-name="T8">Le jeune garçon au centre (le fils surdoué de la famille dit </text:span></text:span><text:span text:style-name="Police_20_par_20_défaut"><text:span text:style-name="T6">Coin Coin</text:span></text:span><text:span text:style-name="Police_20_par_20_défaut"><text:span text:style-name="T8">) : un costume ad hoc, un sourire de photo officielle. Détail amusant : le drapeau français est juste aligné au-dessus de sa tête. Une façon de montrer qu’il est à la fois « à sa place » officielle, au centre de l’image, et en même temps on peut avoir l’impression que le drapeau est planté sur sa tête plutôt que sur le toit de l’Élysée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B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B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BE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B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gl_5f_mot" style:display-name="gl_mot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BE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-content" style:family="text" style:parent-style-name="Police_20_par_20_défaut"/>
    <style:style style:name="newsart" style:family="text" style:parent-style-name="Police_20_par_20_défaut"/>
    <style:style style:name="printbtn" style:family="text" style:parent-style-name="Police_20_par_20_défaut"/>
    <style:style style:name="Numéro_20_de_20_ligne" style:display-name="Numéro de ligne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text:tab/>journalessentiel.b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MacOSX_X86_64 LibreOffice_project/7556cbc6811c9d992f4064ab9287069087d7f62c</meta:generator>
    <dc:title/>
    <dc:description/>
    <dc:subject/>
    <meta:initial-creator>Thierry Verhoeven</meta:initial-creator>
    <meta:creation-date>2019-05-05T09:32:00Z</meta:creation-date>
    <dc:date>2019-05-06T09:48:40.615874753</dc:date>
    <meta:editing-cycles>4</meta:editing-cycles>
    <meta:editing-duration>PT6M33S</meta:editing-duration>
    <meta:document-statistic meta:table-count="0" meta:image-count="0" meta:object-count="0" meta:page-count="2" meta:paragraph-count="37" meta:word-count="456" meta:character-count="2636" meta:non-whitespace-character-count="2221"/>
    <meta:template xlink:type="simple" xlink:actuate="onRequest" xlink:title="" xlink:href="../correctionexercicetuche.odt/Normal"/>
  </office:meta>
</office:document-meta>
</file>