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style:font-name="Calibri Light" style:font-name-complex="Calibri Light" fo:font-weight="bold" style:font-weight-asian="bold" style:font-weight-complex="bold" fo:font-style="italic" style:font-style-asian="italic" style:font-style-complex="italic"/>
    </style:style>
    <style:style style:name="TableColumn7" style:family="table-column">
      <style:table-column-properties style:column-width="5.275in"/>
    </style:style>
    <style:style style:name="TableColumn8" style:family="table-column">
      <style:table-column-properties style:column-width="1.018in"/>
    </style:style>
    <style:style style:name="Table6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size="14pt" style:font-size-asian="14pt" style:font-size-complex="14pt"/>
    </style:style>
    <style:style style:name="P17" style:parent-style-name="Normal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4pt" style:font-size-asian="14pt" style:font-size-complex="14pt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4pt" style:font-size-asian="14pt" style:font-size-complex="14pt"/>
    </style:style>
    <style:style style:name="P59" style:parent-style-name="Normal" style:family="paragraph">
      <style:text-properties fo:font-size="14pt" style:font-size-asian="14pt" style:font-size-complex="14pt"/>
    </style:style>
    <style:style style:name="P60" style:parent-style-name="Normal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ize="14pt" style:font-size-asian="14pt" style:font-size-complex="14pt"/>
    </style:style>
    <style:style style:name="P80" style:parent-style-name="Normal" style:family="paragraph">
      <style:text-properties fo:font-size="13pt" style:font-size-asian="13pt" style:font-size-complex="13pt"/>
    </style:style>
    <style:style style:name="P81" style:parent-style-name="Normal" style:family="paragraph"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ize="14pt" style:font-size-asian="14pt" style:font-size-complex="14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Exercice</text:p>
      <text:p text:style-name="P3"/>
      <text:p text:style-name="P4">Promulguer une loi</text:p>
      <text:p text:style-name="Normal"/>
      <text:p text:style-name="P5">Remettez dans l’ordre les étapes de la promulgation d’une loi<text:s/></text:p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Ordre</text:p>
          </table:table-cell>
        </table:table-row>
        <table:table-row table:style-name="TableRow14">
          <table:table-cell table:style-name="TableCell15">
            <text:p text:style-name="P16"/>
            <text:p text:style-name="P17">Une Commission est constituée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  <text:p text:style-name="P24">Le texte est soumis en séance plénière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  <text:p text:style-name="P31">La majorité est d’accord, le texte de loi est signé par le Roi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La Commission choisit un rapporteur</text:p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Le texte de loi est publié au Moniteur</text:p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  <text:p text:style-name="P52">Tout le monde doit connaître la loi.<text:s/></text:p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Le texte est envoyé au président du Parlement</text:p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En séance plénière, le rapporteur présente le texte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>Les parlementaires ou les ministres propose une loi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>En Commission, on discute, on amende, on vote et on adopte le texte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>En séance plénière, on discute, on amende, on vote (2fois)</text:p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-tête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 1" text:anchor-type="as-char" svg:x="0in" svg:y="0in" svg:width="1.36316in" svg:height="0.3965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yyah</meta:initial-creator>
    <dc:creator>Beyyah</dc:creator>
    <meta:creation-date>2024-04-30T07:29:00Z</meta:creation-date>
    <dc:date>2024-04-30T07:29:00Z</dc:date>
    <meta:print-date>2024-04-30T07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68" meta:row-count="4" meta:non-whitespace-character-count="567"/>
  </office:meta>
</office:document-meta>
</file>