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50%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Paragraphedeliste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" style:parent-style-name="Paragraphedeliste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1" style:parent-style-name="Paragraphedeliste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Paragraphedeliste" style:list-style-name="LFO1" style:family="paragraph">
      <style:paragraph-properties fo:text-align="justify" fo:margin-bottom="0in" fo:line-height="150%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in" fo:line-height="150%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Paragraphedeliste" style:list-style-name="LFO2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Paragraphedeliste" style:list-style-name="LFO2" style:family="paragraph">
      <style:paragraph-properties fo:margin-bottom="0in" fo:line-height="150%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Paragraphedeliste" style:list-style-name="LFO2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Paragraphedeliste" style:list-style-name="LFO2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margin-bottom="0in" fo:line-height="150%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Paragraphedeliste" style:list-style-name="LFO3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Paragraphedeliste" style:list-style-name="LFO3" style:family="paragraph">
      <style:paragraph-properties fo:margin-bottom="0in" fo:line-height="150%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Paragraphedeliste" style:list-style-name="LFO3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Paragraphedeliste" style:list-style-name="LFO3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margin-bottom="0in" fo:line-height="150%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fr" style:country-asian="BE"/>
    </style:style>
    <style:style style:name="P31" style:parent-style-name="Paragraphedeliste" style:family="paragraph">
      <style:paragraph-properties fo:text-align="justify" fo:margin-bottom="0in" fo:line-height="150%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Paragraphedeliste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4" style:parent-style-name="Paragraphedeliste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5" style:parent-style-name="Paragraphedeliste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Paragraphedeliste" style:list-style-name="LFO4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Paragraphedeliste" style:list-style-name="LFO4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Paragraphedeliste" style:list-style-name="LFO4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Paragraphedeliste" style:list-style-name="LFO4" style:family="paragraph">
      <style:paragraph-properties fo:text-align="justify" fo:margin-bottom="0in" fo:line-height="150%"/>
    </style:style>
    <style:style style:name="T4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Paragraphedeliste" style:list-style-name="LFO5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Paragraphedeliste" style:list-style-name="LFO5" style:family="paragraph">
      <style:paragraph-properties fo:margin-bottom="0in" fo:line-height="150%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Paragraphedeliste" style:list-style-name="LFO5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Paragraphedeliste" style:list-style-name="LFO5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margin-bottom="0in" fo:line-height="150%"/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Paragraphedeliste" style:list-style-name="LFO6" style:family="paragraph">
      <style:paragraph-properties fo:text-align="justify" fo:margin-bottom="0in" fo:line-height="150%"/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Paragraphedeliste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" style:parent-style-name="Paragraphedeliste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" style:parent-style-name="Paragraphedeliste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break-before="page" fo:margin-bottom="0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60" style:parent-style-name="Paragraphedeliste" style:list-style-name="LFO6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Paragraphedeliste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Paragraphedeliste" style:list-style-name="LFO7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Paragraphedeliste" style:list-style-name="LFO7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Paragraphedeliste" style:list-style-name="LFO7" style:family="paragraph">
      <style:paragraph-properties fo:margin-bottom="0in" fo:line-height="150%"/>
    </style:style>
    <style:style style:name="T6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Paragraphedeliste" style:list-style-name="LFO7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1" style:parent-style-name="Paragraphedeliste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Paragraphedeliste" style:list-style-name="LFO8" style:family="paragraph">
      <style:paragraph-properties fo:text-align="justify" fo:margin-bottom="0in" fo:line-height="150%"/>
    </style:style>
    <style:style style:name="T7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Paragraphedeliste" style:list-style-name="LFO8" style:family="paragraph">
      <style:paragraph-properties fo:text-align="justify" fo:margin-bottom="0in" fo:line-height="150%"/>
    </style:style>
    <style:style style:name="T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Paragraphedeliste" style:list-style-name="LFO8" style:family="paragraph">
      <style:paragraph-properties fo:text-align="justify" fo:margin-bottom="0in" fo:line-height="150%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Paragraphedeliste" style:list-style-name="LFO8" style:family="paragraph">
      <style:paragraph-properties fo:text-align="justify" fo:margin-bottom="0in" fo:line-height="150%"/>
    </style:style>
    <style:style style:name="T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bottom="0in" fo:line-height="150%"/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Paragraphedeliste" style:list-style-name="LFO9" style:family="paragraph">
      <style:paragraph-properties fo:margin-bottom="0in" fo:line-height="150%"/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Paragraphedeliste" style:list-style-name="LFO9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Paragraphedeliste" style:list-style-name="LFO9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Paragraphedeliste" style:list-style-name="LFO9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 style:language-asian="fr" style:country-asian="BE"/>
    </style:style>
    <style:style style:name="P9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 style:language-asian="fr" style:country-asian="BE"/>
    </style:style>
    <style:style style:name="P9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 style:language-asian="fr" style:country-asian="BE"/>
    </style:style>
    <style:style style:name="P95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Correction de l’exercice « </text:span><text:span text:style-name="T3">Le droit de vote pour tous et toutes »</text:span></text:p>
      <text:p text:style-name="P4"><text:span text:style-name="T5">La bonne réponse est en gras</text:span></text:p>
      <text:p text:style-name="P6"/>
      <text:p text:style-name="P7"><text:span text:style-name="T8">1. En 1831, qui avaient le droit de vote ?</text:span></text:p>
      <text:list text:style-name="LFO1" text:continue-numbering="true">
        <text:list-item>
          <text:p text:style-name="P9">Tous les hommes</text:p>
        </text:list-item>
        <text:list-item>
          <text:p text:style-name="P10">Tous les hommes et toutes les femmes riches</text:p>
        </text:list-item>
        <text:list-item>
          <text:p text:style-name="P11">Seulement les catholiques et les libéraux</text:p>
        </text:list-item>
        <text:list-item>
          <text:p text:style-name="P12"><text:span text:style-name="T13">Les hommes riches</text:span><text:span text:style-name="T14"><text:tab/></text:span></text:p>
        </text:list-item>
      </text:list>
      <text:p text:style-name="P15"><text:span text:style-name="T16">2. Dans quelles années, tous les hommes majeurs ont-ils eu le droit de vote ?</text:span></text:p>
      <text:list text:style-name="LFO2" text:continue-numbering="true">
        <text:list-item>
          <text:p text:style-name="P17">Les années 1830</text:p>
        </text:list-item>
        <text:list-item>
          <text:p text:style-name="P18"><text:span text:style-name="T19">Les années 1890</text:span></text:p>
        </text:list-item>
        <text:list-item>
          <text:p text:style-name="P20">Les années 1880</text:p>
        </text:list-item>
        <text:list-item>
          <text:p text:style-name="P21">Après la Première Guerre mondiale</text:p>
        </text:list-item>
      </text:list>
      <text:p text:style-name="P22"><text:span text:style-name="T23">3. En 1831, au début de la Belgique, les ouvriers avaient :</text:span></text:p>
      <text:list text:style-name="LFO3" text:continue-numbering="true">
        <text:list-item>
          <text:p text:style-name="P24">Beaucoup de droits sociaux</text:p>
        </text:list-item>
        <text:list-item>
          <text:p text:style-name="P25"><text:span text:style-name="T26">Presque aucun droit</text:span></text:p>
        </text:list-item>
        <text:list-item>
          <text:p text:style-name="P27">Des journées de 6 heures de travail</text:p>
        </text:list-item>
        <text:list-item>
          <text:p text:style-name="P28">Un salaire élevé</text:p>
        </text:list-item>
      </text:list>
      <text:p text:style-name="P29"><text:span text:style-name="T30">4. Il y a eu une époque en Belgique pendant laquelle :</text:span></text:p>
      <text:p text:style-name="P31"><text:span text:style-name="T32">1. Les hommes riches avaient plus de voix que les hommes pauvres</text:span></text:p>
      <text:p text:style-name="P33">2. Seuls les pauvres votaient</text:p>
      <text:p text:style-name="P34">3. Seuls les socialistes votaient</text:p>
      <text:p text:style-name="P35">4. Seuls les hommes et les femmes riches votaient</text:p>
      <text:p text:style-name="P36"><text:span text:style-name="T37">5. Les femmes ont eu un premier droit de vote en :</text:span></text:p>
      <text:list text:style-name="LFO4" text:continue-numbering="true">
        <text:list-item>
          <text:p text:style-name="P38">1893</text:p>
        </text:list-item>
        <text:list-item>
          <text:p text:style-name="P39">1848</text:p>
        </text:list-item>
        <text:list-item>
          <text:p text:style-name="P40"><text:span text:style-name="T41">1921</text:span></text:p>
        </text:list-item>
        <text:list-item>
          <text:p text:style-name="P42"><text:span text:style-name="T43">1912</text:span><text:span text:style-name="T44"><text:tab/></text:span></text:p>
        </text:list-item>
      </text:list>
      <text:p text:style-name="P45"><text:span text:style-name="T46">6. Les femmes ont eu le droit de vote à toutes les élections en :</text:span></text:p>
      <text:list text:style-name="LFO5" text:continue-numbering="true">
        <text:list-item>
          <text:p text:style-name="P47">1968</text:p>
        </text:list-item>
        <text:list-item>
          <text:p text:style-name="P48"><text:span text:style-name="T49">1948</text:span></text:p>
        </text:list-item>
        <text:list-item>
          <text:p text:style-name="P50">1870</text:p>
        </text:list-item>
        <text:list-item>
          <text:p text:style-name="P51">1921</text:p>
        </text:list-item>
      </text:list>
      <text:p text:style-name="P52"><text:span text:style-name="T53">7. Un Allemand peut être candidat aux élections communales :</text:span></text:p>
      <text:list text:style-name="LFO6" text:continue-numbering="true">
        <text:list-item>
          <text:p text:style-name="P54"><text:span text:style-name="T55">S’il vit en Belgique depuis 5 ans au moins</text:span></text:p>
        </text:list-item>
        <text:list-item>
          <text:p text:style-name="P56">S’il vit en Belgique depuis 15 ans au moins</text:p>
        </text:list-item>
        <text:list-item>
          <text:p text:style-name="P57">S’il a 30 ans au moins</text:p>
        </text:list-item>
        <text:list-item>
          <text:p text:style-name="P58">S’il réussit un examen de langue</text:p>
        </text:list-item>
      </text:list>
      <text:p text:style-name="P59"/>
      <text:list text:style-name="LFO6" text:continue-numbering="true">
        <text:list-item>
          <text:p text:style-name="P60"/>
        </text:list-item>
      </text:list>
      <text:p text:style-name="P61"/>
      <text:p text:style-name="P62"><text:span text:style-name="T63">8. Au 19</text:span><text:span text:style-name="T64">e</text:span><text:span text:style-name="T65"><text:s/>siècle, qui défendait le plus les ouvriers ?</text:span></text:p>
      <text:list text:style-name="LFO7" text:continue-numbering="true">
        <text:list-item>
          <text:p text:style-name="P66">Le Parti catholique</text:p>
        </text:list-item>
        <text:list-item>
          <text:p text:style-name="P67">Le Parti libéral</text:p>
        </text:list-item>
        <text:list-item>
          <text:p text:style-name="P68"><text:span text:style-name="T69">Le POB</text:span></text:p>
        </text:list-item>
        <text:list-item>
          <text:p text:style-name="P70">Les curés</text:p>
        </text:list-item>
      </text:list>
      <text:p text:style-name="P71"/>
      <text:p text:style-name="P72"><text:span text:style-name="T73">9. En 1921, <text:s/>le « suffrage universel » ne l’est pas tant que ça parce que :</text:span></text:p>
      <text:list text:style-name="LFO8" text:continue-numbering="true">
        <text:list-item>
          <text:p text:style-name="P74"><text:span text:style-name="T75">Les femmes ne peuvent pas voter</text:span></text:p>
        </text:list-item>
        <text:list-item>
          <text:p text:style-name="P76"><text:span text:style-name="T77">Les femmes et les hommes votent</text:span></text:p>
        </text:list-item>
        <text:list-item>
          <text:p text:style-name="P78"><text:span text:style-name="T79">Les femmes ne peuvent pas voter à toutes les élections</text:span></text:p>
        </text:list-item>
        <text:list-item>
          <text:p text:style-name="P80"><text:span text:style-name="T81">Les riches ont plus de voix que les pauvres</text:span></text:p>
        </text:list-item>
      </text:list>
      <text:p text:style-name="P82"/>
      <text:p text:style-name="P83"><text:span text:style-name="T84">10. Pour avoir le droit de vote, les ouvriers :</text:span></text:p>
      <text:list text:style-name="LFO9" text:continue-numbering="true">
        <text:list-item>
          <text:p text:style-name="P85"><text:span text:style-name="T86"><text:s/>ont dû faire des grèves et des manifestations</text:span></text:p>
        </text:list-item>
        <text:list-item>
          <text:p text:style-name="P87">ont dû faire une seule grande grève</text:p>
        </text:list-item>
        <text:list-item>
          <text:p text:style-name="P88">ont dû seulement s’inscrire à la commune</text:p>
        </text:list-item>
        <text:list-item>
          <text:p text:style-name="P89">ont dû jurer obéissance à leur patron</text:p>
        </text:list-item>
      </text:list>
      <text:p text:style-name="P90"/>
      <text:p text:style-name="P91"><text:tab/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En-têteCar" style:display-name="En-tête Car" style:family="text">
      <style:text-properties style:font-name="Calibri" style:font-name-asian="Calibri" style:font-name-complex="Tahoma" fo:font-size="11pt" style:font-size-asian="11pt" style:font-size-complex="11pt" style:language-asian="en" style:country-asian="US"/>
    </style:style>
    <style:style style:name="PieddepageCar" style:display-name="Pied de page Car" style:family="text">
      <style:text-properties style:font-name="Calibri" style:font-name-asian="Calibri" style:font-name-complex="Tahom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ierry Verhoeven</meta:initial-creator>
    <dc:creator>Véronique Ceuppens</dc:creator>
    <meta:creation-date>2024-06-02T03:54:00Z</meta:creation-date>
    <dc:date>2024-06-02T03:54:00Z</dc:date>
    <meta:print-date>1899-12-31T23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45" meta:row-count="12" meta:non-whitespace-character-count="1480"/>
  </office:meta>
</office:document-meta>
</file>